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A000001B1F996F430BDEB3C3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ous-titre_20_2">
      <style:text-properties style:font-name="Marianne"/>
    </style:style>
    <style:style style:name="P3" style:family="paragraph" style:parent-style-name="Sous-titre_20_2">
      <style:text-properties style:font-name="Marianne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1cm" fo:margin-bottom="0cm" style:contextual-spacing="false" fo:text-align="start" style:justify-single-word="false" fo:text-indent="0cm" style:auto-text-indent="false" style:shadow="none"/>
      <style:text-properties style:font-name="Marianne" fo:font-size="8pt" officeooo:paragraph-rsid="0010625b" style:font-size-asian="8pt" style:font-size-complex="8pt"/>
    </style:style>
    <style:style style:name="P5" style:family="paragraph" style:parent-style-name="Sous-titre_20_2">
      <style:text-properties style:font-name="Marianne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620e28" style:font-size-asian="10pt" style:font-size-complex="10pt"/>
    </style:style>
    <style:style style:name="P8" style:family="paragraph" style:parent-style-name="Couran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officeooo:paragraph-rsid="00a3a536" style:font-size-asian="10pt" style:font-size-complex="10pt"/>
    </style:style>
    <style:style style:name="P9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Marianne" fo:font-size="10pt" officeooo:paragraph-rsid="00a3a536" style:font-size-asian="10pt" style:font-size-complex="10pt"/>
    </style:style>
    <style:style style:name="P10" style:family="paragraph" style:parent-style-name="Courant" style:master-page-name="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page">
        <style:tab-stops/>
      </style:paragraph-properties>
      <style:text-properties style:font-name="Marianne" fo:font-size="10pt" officeooo:paragraph-rsid="00bba24f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a4bc2d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paragraph-rsid="00b0b0cf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b0b0cf" style:font-size-asian="10pt" style:font-size-complex="10pt"/>
    </style:style>
    <style:style style:name="P1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Marianne" fo:font-size="10pt" officeooo:paragraph-rsid="00620e28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 style:writing-mode="page">
        <style:tab-stops>
          <style:tab-stop style:position="2.501cm"/>
        </style:tab-stops>
      </style:paragraph-properties>
      <style:text-properties style:font-name="Marianne" fo:font-size="10pt" officeooo:paragraph-rsid="001755b7" style:font-size-asian="10pt" style:font-size-complex="10pt"/>
    </style:style>
    <style:style style:name="P17" style:family="paragraph" style:parent-style-name="Corps_20_de_20_texte_20_2">
      <style:paragraph-properties fo:margin-left="0cm" fo:margin-right="-0.503cm" fo:text-indent="0cm" style:auto-text-indent="false"/>
      <style:text-properties style:font-name="Marianne" fo:font-size="10pt" officeooo:rsid="00ad2679" officeooo:paragraph-rsid="00ad2679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rsid="00a6aae2" officeooo:paragraph-rsid="00a6aae2" style:font-size-asian="10pt" style:font-size-complex="10pt"/>
    </style:style>
    <style:style style:name="P19" style:family="paragraph" style:parent-style-name="Corps_20_de_20_texte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paragraph-rsid="00672c55" style:font-size-asian="10pt" style:font-name-complex="Times New Roman" style:font-size-complex="10pt"/>
    </style:style>
    <style:style style:name="P20" style:family="paragraph" style:parent-style-name="Corps_20_de_20_texte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672c55" style:font-size-asian="10pt" style:font-name-complex="Times New Roman" style:font-size-complex="10pt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620e28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Marianne" fo:font-size="10pt" officeooo:paragraph-rsid="00672c55" style:font-size-asian="10pt" style:language-asian="ar" style:country-asian="SA" style:font-size-complex="10pt"/>
    </style:style>
    <style:style style:name="P23" style:family="paragraph" style:parent-style-name="Text_20_body">
      <style:paragraph-properties fo:margin-left="-0.053cm" fo:margin-right="0cm" fo:text-align="start" style:justify-single-word="false" fo:text-indent="0cm" style:auto-text-indent="false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font-name="Marianne" fo:font-size="10pt" officeooo:paragraph-rsid="0040c24c" style:font-size-asian="10pt" style:language-asian="ar" style:country-asian="SA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Marianne" fo:font-size="10pt" fo:font-weight="normal" officeooo:paragraph-rsid="0033ecde" style:font-size-asian="10pt" style:font-weight-asian="normal" style:font-size-complex="10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Marianne" fo:font-size="10pt" fo:font-weight="normal" officeooo:rsid="00a8bde1" officeooo:paragraph-rsid="00a8bde1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Marianne" fo:font-size="10pt" fo:font-weight="normal" officeooo:rsid="00aa4139" officeooo:paragraph-rsid="00aa4139" style:font-size-asian="10pt" style:font-weight-asian="normal" style:font-name-complex="Arial2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Marianne" fo:font-size="10pt" fo:font-weight="normal" officeooo:rsid="00a6aae2" officeooo:paragraph-rsid="00a6aae2" style:font-size-asian="10pt" style:font-weight-asian="normal" style:font-name-complex="Arial2" style:font-size-complex="10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Marianne" fo:font-size="10pt" fo:font-weight="bold" officeooo:paragraph-rsid="001755b7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Marianne" fo:font-size="10pt" fo:font-weight="bold" officeooo:paragraph-rsid="0033ecde" style:font-size-asian="10pt" style:font-weight-asian="bold" style:font-size-complex="10pt" style:font-weight-complex="bold"/>
    </style:style>
    <style:style style:name="P32" style:family="paragraph" style:parent-style-name="Text_20_body" style:master-page-name="">
      <style:paragraph-properties fo:margin-left="-0.053cm" fo:margin-right="0cm" fo:text-align="start" style:justify-single-word="false" fo:text-indent="0cm" style:auto-text-indent="false" style:page-number="auto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font-name="Marianne" fo:font-size="10pt" fo:font-weight="bold" officeooo:paragraph-rsid="00b8e6aa" style:font-size-asian="10pt" style:font-weight-asian="bold" style:font-size-complex="10pt" style:font-weight-complex="bold"/>
    </style:style>
    <style:style style:name="P33" style:family="paragraph" style:parent-style-name="Heading_20_1">
      <style:paragraph-properties fo:text-align="center" style:justify-single-word="false"/>
      <style:text-properties style:font-name="Marianne" fo:font-size="10pt" fo:font-weight="bold" officeooo:rsid="00301556" officeooo:paragraph-rsid="00301556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font-weight="bold" officeooo:paragraph-rsid="0092d9e5" style:font-size-asian="10pt" style:font-weight-asian="bold" style:font-size-complex="10pt" style:font-weight-complex="bold"/>
    </style:style>
    <style:style style:name="P35" style:family="paragraph" style:parent-style-name="Sous-titre_20_2">
      <style:text-properties style:font-name="Marianne" fo:font-size="10pt" fo:font-weight="bold" officeooo:rsid="00a4bc2d" officeooo:paragraph-rsid="00a4bc2d" style:font-size-asian="10pt" style:font-weight-asian="bold" style:font-size-complex="10pt" style:font-weight-complex="bold"/>
    </style:style>
    <style:style style:name="P36" style:family="paragraph" style:parent-style-name="Corps_20_de_20_texte_20_2">
      <style:paragraph-properties fo:margin-left="0cm" fo:margin-right="-0.503cm" fo:text-indent="0cm" style:auto-text-indent="false"/>
      <style:text-properties style:font-name="Marianne" fo:font-size="10pt" fo:font-weight="bold" officeooo:paragraph-rsid="00620e28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0pt" fo:font-weight="bold" officeooo:rsid="00a4bc2d" officeooo:paragraph-rsid="00a4bc2d" style:font-size-asian="10pt" style:font-weight-asian="bold" style:font-name-complex="Arial2" style:font-size-complex="10pt" style:font-weight-complex="bold"/>
    </style:style>
    <style:style style:name="P38" style:family="paragraph" style:parent-style-name="Intitulé_20_direction">
      <style:paragraph-properties fo:text-align="justify" style:justify-single-word="false"/>
      <style:text-properties style:font-name="Marianne" fo:font-size="10pt" fo:language="fr" fo:country="FR" style:font-size-asian="10pt" style:font-size-complex="10pt"/>
    </style:style>
    <style:style style:name="P39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paragraph-rsid="00b89b09" style:font-size-asian="10pt" style:font-size-complex="10pt"/>
    </style:style>
    <style:style style:name="P40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a4cd28" officeooo:paragraph-rsid="00a4cd28" style:font-size-asian="10pt" style:font-size-complex="10pt"/>
    </style:style>
    <style:style style:name="P41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620e28" officeooo:paragraph-rsid="00620e28" style:font-size-asian="10pt" style:font-name-complex="Times New Roman" style:font-size-complex="10pt"/>
    </style:style>
    <style:style style:name="P42" style:family="paragraph" style:parent-style-name="Corps_20_de_20_texte_20_2">
      <style:paragraph-properties fo:margin-left="0cm" fo:margin-right="-0.503cm" fo:margin-top="0cm" fo:margin-bottom="0cm" style:contextual-spacing="false" fo:text-align="justify" style:justify-single-word="false" fo:text-indent="0cm" style:auto-text-indent="false"/>
      <style:text-properties style:font-name="Marianne" fo:font-size="10pt" fo:language="fr" fo:country="FR" officeooo:rsid="00620e28" officeooo:paragraph-rsid="00620e28" style:font-size-asian="10pt" style:font-name-complex="Times New Roman" style:font-size-complex="10pt"/>
    </style:style>
    <style:style style:name="P43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a4bc2d" officeooo:paragraph-rsid="00a4bc2d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fo:language="fr" fo:country="FR" fo:font-weight="normal" officeooo:rsid="0031873a" officeooo:paragraph-rsid="0034a14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fo:language="fr" fo:country="FR" fo:font-weight="normal" officeooo:rsid="0031873a" officeooo:paragraph-rsid="000f61a6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fo:language="fr" fo:country="FR" fo:font-weight="normal" officeooo:rsid="002c15a4" officeooo:paragraph-rsid="002c15a4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Marianne" fo:font-size="10pt" officeooo:paragraph-rsid="00ab71ff" fo:background-color="transparent" style:font-size-asian="10pt" style:font-size-complex="10pt"/>
    </style:style>
    <style:style style:name="P48" style:family="paragraph" style:parent-style-name="Pied_20_de_20_Page_20_2">
      <style:paragraph-properties fo:line-height="100%" style:shadow="none"/>
      <style:text-properties style:text-position="4% 100%" style:font-name="Arial2" fo:font-size="8pt" style:font-size-asian="8pt" style:font-name-complex="Times New Roman1" style:font-size-complex="8pt"/>
    </style:style>
    <style:style style:name="P49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style:text-position="4% 100%" style:font-name="Arial2" fo:font-size="7pt" officeooo:paragraph-rsid="000f7c07" style:font-size-asian="7pt" style:font-name-complex="Times New Roman1" style:font-size-complex="7pt"/>
    </style:style>
    <style:style style:name="P50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rsid="0015bf7f" officeooo:paragraph-rsid="000f7c07" style:font-size-asian="7pt" style:font-name-complex="Arial3" style:font-size-complex="7pt"/>
    </style:style>
    <style:style style:name="P5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paragraph-rsid="000f7c07" style:font-size-asian="7pt" style:font-name-complex="Arial3" style:font-size-complex="7pt"/>
    </style:style>
    <style:style style:name="P52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2" fo:font-size="7pt" fo:language="fr" fo:country="FR" officeooo:rsid="0015bf7f" officeooo:paragraph-rsid="000f7c07" style:font-name-asian="Times New Roman1" style:font-size-asian="7pt" style:language-asian="fr" style:country-asian="FR" style:font-name-complex="Arial3" style:font-size-complex="7pt"/>
    </style:style>
    <style:style style:name="P53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54" style:family="paragraph" style:parent-style-name="Couran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page">
        <style:tab-stops/>
      </style:paragraph-properties>
      <style:text-properties fo:color="#000000" loext:opacity="100%" style:font-name="Marianne" fo:font-size="10pt" fo:language="en" fo:country="US" fo:font-style="normal" fo:font-weight="bold" officeooo:rsid="00556dfe" officeooo:paragraph-rsid="00bba24f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5" style:family="paragraph" style:parent-style-name="Text_20_body">
      <style:paragraph-properties fo:margin-left="-0.053cm" fo:margin-right="0cm" fo:text-align="start" style:justify-single-word="false" fo:text-indent="0cm" style:auto-text-indent="false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use-window-font-color="true" loext:opacity="0%" style:font-name="Marianne" fo:font-size="10pt" fo:font-weight="bold" officeooo:paragraph-rsid="0040c24c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margin-left="-0.053cm" fo:margin-right="0cm" fo:text-align="start" style:justify-single-word="false" fo:text-indent="0cm" style:auto-text-indent="false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use-window-font-color="true" loext:opacity="0%" style:font-name="Marianne" fo:font-size="10pt" officeooo:paragraph-rsid="0040c24c" style:font-size-asian="10pt" style:font-size-complex="10pt"/>
    </style:style>
    <style:style style:name="P5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use-window-font-color="true" loext:opacity="0%" style:font-name="Marianne" fo:font-size="10pt" fo:font-weight="normal" officeooo:paragraph-rsid="0040c24c" style:font-size-asian="10pt" style:font-weight-asian="normal" style:font-size-complex="10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use-window-font-color="true" loext:opacity="0%" style:font-name="Marianne" fo:font-size="10pt" fo:font-weight="normal" officeooo:paragraph-rsid="00672c55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" fo:font-size="10pt" fo:font-weight="normal" officeooo:paragraph-rsid="00bba24f" fo:background-color="transparent" style:font-size-asian="10pt" style:font-weight-asian="normal" style:font-size-complex="10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667cm"/>
          <style:tab-stop style:position="3.997cm"/>
          <style:tab-stop style:position="17.699cm"/>
        </style:tab-stops>
      </style:paragraph-properties>
      <style:text-properties style:use-window-font-color="true" loext:opacity="0%" style:font-name="Arial2" fo:font-size="10pt" style:text-underline-style="solid" style:text-underline-width="auto" style:text-underline-color="font-color" fo:font-weight="bold" officeooo:paragraph-rsid="0040c24c" style:font-size-asian="10pt" style:font-weight-asian="bold" style:font-size-complex="10pt" style:font-weight-complex="bold"/>
    </style:style>
    <style:style style:name="P6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Heading_20_7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9.5cm" style:auto-text-indent="false" style:page-number="auto" fo:background-color="transparent" fo:keep-with-next="always" style:writing-mode="lr-tb">
        <style:tab-stops>
          <style:tab-stop style:position="2.286cm"/>
        </style:tab-stops>
      </style:paragraph-properties>
      <style:text-properties style:font-name="Marianne" fo:font-size="10pt" officeooo:paragraph-rsid="000f61a6" style:font-size-asian="10pt" style:font-size-complex="10pt"/>
    </style:style>
    <style:style style:name="P63" style:family="paragraph" style:parent-style-name="Standard">
      <style:paragraph-properties fo:margin-top="0.3cm" fo:margin-bottom="0cm" style:contextual-spacing="false" fo:text-align="end" style:justify-single-word="false"/>
      <style:text-properties style:font-name="Marianne" fo:font-size="12pt" fo:font-weight="bold" officeooo:rsid="00238d94" officeooo:paragraph-rsid="000f61a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.25cm" fo:margin-bottom="0cm" style:contextual-spacing="false" fo:text-align="center" style:justify-single-word="false">
        <style:tab-stops/>
      </style:paragraph-properties>
      <style:text-properties style:font-name="Marianne" fo:font-size="14pt" fo:language="fr" fo:country="FR" style:text-underline-style="solid" style:text-underline-width="auto" style:text-underline-color="font-color" fo:font-weight="bold" officeooo:rsid="00a1da23" officeooo:paragraph-rsid="00a1da23" style:font-size-asian="14pt" style:font-weight-asian="bold" style:font-size-complex="14pt" style:font-weight-complex="bold"/>
    </style:style>
    <style:style style:name="T1" style:family="text">
      <style:text-properties officeooo:rsid="0015bf7f"/>
    </style:style>
    <style:style style:name="T2" style:family="text">
      <style:text-properties fo:color="#808080" loext:opacity="100%" style:font-name-complex="Arial3"/>
    </style:style>
    <style:style style:name="T3" style:family="text">
      <style:text-properties fo:color="#808080" loext:opacity="100%" officeooo:rsid="000e2cf8" style:font-name-complex="Arial3"/>
    </style:style>
    <style:style style:name="T4" style:family="text">
      <style:text-properties fo:color="#808080" loext:opacity="100%" fo:language="fr" fo:country="FR" style:font-name-asian="Times New Roman1" style:language-asian="fr" style:country-asian="FR" style:font-name-complex="Arial3"/>
    </style:style>
    <style:style style:name="T5" style:family="text">
      <style:text-properties fo:color="#808080" loext:opacity="100%" style:text-underline-style="none" officeooo:rsid="000e2cf8" style:font-name-complex="Arial3"/>
    </style:style>
    <style:style style:name="T6" style:family="text">
      <style:text-properties fo:font-size="7pt" style:font-size-asian="7pt" style:font-name-complex="Times New Roman1" style:font-size-complex="7pt"/>
    </style:style>
    <style:style style:name="T7" style:family="text">
      <style:text-properties style:font-name="Marianne" fo:font-size="10pt" fo:language="fr" fo:country="FR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b8e6aa" style:font-weight-asian="normal" style:font-weight-complex="normal"/>
    </style:style>
    <style:style style:name="T10" style:family="text">
      <style:text-properties fo:font-weight="normal" officeooo:rsid="00620e28" style:font-weight-asian="normal" style:font-name-complex="Times New Roman" style:font-weight-complex="normal"/>
    </style:style>
    <style:style style:name="T11" style:family="text">
      <style:text-properties fo:font-weight="normal" officeooo:rsid="00399bc9" style:font-weight-asian="normal" style:font-name-complex="Times New Roman" style:font-weight-complex="normal"/>
    </style:style>
    <style:style style:name="T12" style:family="text">
      <style:text-properties fo:font-weight="normal" officeooo:rsid="0065e27c" style:font-weight-asian="normal" style:font-name-complex="Times New Roman" style:font-weight-complex="normal"/>
    </style:style>
    <style:style style:name="T13" style:family="text">
      <style:text-properties fo:font-weight="normal" officeooo:rsid="00ab71ff" style:font-weight-asian="normal" style:font-name-complex="Times New Roman" style:font-weight-complex="normal"/>
    </style:style>
    <style:style style:name="T14" style:family="text">
      <style:text-properties officeooo:rsid="0009e1f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7c07" style:font-weight-asian="bold" style:font-weight-complex="bold"/>
    </style:style>
    <style:style style:name="T17" style:family="text">
      <style:text-properties fo:font-weight="bold" officeooo:rsid="00a6aae2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620e28" style:font-weight-asian="bold" style:font-name-complex="Times New Roman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245be7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51f03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264d15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28544e" style:font-size-asian="10pt" style:font-weight-asian="normal" style:font-size-complex="10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39a15d" style:font-size-asian="10pt" style:font-size-complex="10pt"/>
    </style:style>
    <style:style style:name="T27" style:family="text">
      <style:text-properties officeooo:rsid="001755b7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style:use-window-font-color="true" loext:opacity="0%" fo:font-weight="bold" officeooo:rsid="002ca95d" style:font-weight-asian="bold" style:font-weight-complex="bold"/>
    </style:style>
    <style:style style:name="T31" style:family="text">
      <style:text-properties style:use-window-font-color="true" loext:opacity="0%" officeooo:rsid="002ea173"/>
    </style:style>
    <style:style style:name="T32" style:family="text">
      <style:text-properties style:use-window-font-color="true" loext:opacity="0%" officeooo:rsid="002ea173" style:font-name-complex="Arial2"/>
    </style:style>
    <style:style style:name="T33" style:family="text">
      <style:text-properties style:use-window-font-color="true" loext:opacity="0%" officeooo:rsid="00ad2679"/>
    </style:style>
    <style:style style:name="T34" style:family="text">
      <style:text-properties officeooo:rsid="001973e7"/>
    </style:style>
    <style:style style:name="T35" style:family="text">
      <style:text-properties style:font-name-complex="Times New Roman"/>
    </style:style>
    <style:style style:name="T36" style:family="text">
      <style:text-properties officeooo:rsid="00620e28" style:font-name-complex="Times New Roman"/>
    </style:style>
    <style:style style:name="T37" style:family="text">
      <style:text-properties officeooo:rsid="007abab0" style:font-name-complex="Times New Roman"/>
    </style:style>
    <style:style style:name="T38" style:family="text">
      <style:text-properties officeooo:rsid="00838abd" style:font-name-complex="Times New Roman"/>
    </style:style>
    <style:style style:name="T39" style:family="text">
      <style:text-properties officeooo:rsid="009a5d9d" style:font-name-complex="Times New Roman"/>
    </style:style>
    <style:style style:name="T40" style:family="text">
      <style:text-properties officeooo:rsid="00a3a536" style:font-name-complex="Times New Roman"/>
    </style:style>
    <style:style style:name="T41" style:family="text">
      <style:text-properties officeooo:rsid="00a4bc2d" style:font-name-complex="Times New Roman"/>
    </style:style>
    <style:style style:name="T42" style:family="text">
      <style:text-properties officeooo:rsid="00b0b0cf" style:font-name-complex="Times New Roman"/>
    </style:style>
    <style:style style:name="T43" style:family="text">
      <style:text-properties officeooo:rsid="00b8e6aa" style:font-name-complex="Times New Roman"/>
    </style:style>
    <style:style style:name="T44" style:family="text">
      <style:text-properties officeooo:rsid="00bca0b3" style:font-name-complex="Times New Roman"/>
    </style:style>
    <style:style style:name="T45" style:family="text">
      <style:text-properties officeooo:rsid="0039a15d"/>
    </style:style>
    <style:style style:name="T46" style:family="text">
      <style:text-properties officeooo:rsid="003a82ba"/>
    </style:style>
    <style:style style:name="T47" style:family="text">
      <style:text-properties fo:language="fr" fo:country="FR" fo:font-weight="normal" style:font-weight-asian="normal" style:font-name-complex="Times New Roman"/>
    </style:style>
    <style:style style:name="T48" style:family="text">
      <style:text-properties fo:language="fr" fo:country="FR" fo:font-weight="normal" officeooo:rsid="002ea173" style:font-weight-asian="normal" style:font-name-complex="Times New Roman"/>
    </style:style>
    <style:style style:name="T49" style:family="text">
      <style:text-properties fo:language="fr" fo:country="FR" fo:font-weight="normal" officeooo:rsid="009e73fb" style:font-weight-asian="normal" style:font-name-complex="Times New Roman"/>
    </style:style>
    <style:style style:name="T50" style:family="text">
      <style:text-properties fo:language="fr" fo:country="FR" officeooo:rsid="00620e28" style:font-name-complex="Times New Roman"/>
    </style:style>
    <style:style style:name="T51" style:family="text">
      <style:text-properties fo:language="fr" fo:country="FR" officeooo:rsid="00838abd" style:font-name-complex="Times New Roman"/>
    </style:style>
    <style:style style:name="T52" style:family="text">
      <style:text-properties fo:language="fr" fo:country="FR" officeooo:rsid="00b0b0cf" style:font-name-complex="Times New Roman"/>
    </style:style>
    <style:style style:name="T53" style:family="text">
      <style:text-properties officeooo:rsid="005f4136"/>
    </style:style>
    <style:style style:name="T54" style:family="text">
      <style:text-properties fo:color="#000000" loext:opacity="100%" fo:font-style="normal" style:font-style-asian="normal" style:font-name-complex="Times New Roman1" style:font-style-complex="normal"/>
    </style:style>
    <style:style style:name="T55" style:family="text">
      <style:text-properties fo:color="#000000" loext:opacity="100%" fo:font-style="normal" officeooo:rsid="00863aa0" style:font-style-asian="normal" style:font-name-complex="Times New Roman1" style:font-style-complex="normal"/>
    </style:style>
    <style:style style:name="T56" style:family="text">
      <style:text-properties fo:color="#000000" loext:opacity="100%" fo:font-style="normal" officeooo:rsid="00472004" style:font-style-asian="normal" style:font-name-complex="Times New Roman1" style:font-style-complex="normal"/>
    </style:style>
    <style:style style:name="T57" style:family="text">
      <style:text-properties fo:color="#000000" loext:opacity="100%" fo:font-style="normal" officeooo:rsid="00ae8935" style:font-style-asian="normal" style:font-name-complex="Times New Roman1" style:font-style-complex="normal"/>
    </style:style>
    <style:style style:name="T58" style:family="text">
      <style:text-properties fo:color="#000000" loext:opacity="100%" fo:font-style="normal" officeooo:rsid="0037099e" style:font-style-asian="normal" style:font-name-complex="Times New Roman" style:font-style-complex="normal"/>
    </style:style>
    <style:style style:name="T59" style:family="text">
      <style:text-properties fo:color="#000000" loext:opacity="100%" fo:font-style="normal" officeooo:rsid="004bd003" style:font-style-asian="normal" style:font-name-complex="Times New Roman" style:font-style-complex="normal"/>
    </style:style>
    <style:style style:name="T60" style:family="text">
      <style:text-properties fo:color="#000000" loext:opacity="100%" fo:font-style="normal" officeooo:rsid="005a396e" style:font-style-asian="normal" style:font-name-complex="Times New Roman" style:font-style-complex="normal"/>
    </style:style>
    <style:style style:name="T61" style:family="text">
      <style:text-properties fo:color="#000000" loext:opacity="100%" fo:font-style="normal" fo:font-weight="bold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Marianne" fo:font-size="10pt" fo:language="fr" fo:country="FR" style:text-underline-style="none" fo:font-weight="normal" style:text-blinking="false" style:font-size-asian="10pt" style:font-weight-asian="normal" style:font-size-complex="10pt" style:font-weight-complex="normal"/>
    </style:style>
    <style:style style:name="T63" style:family="text">
      <style:text-properties fo:color="#000000" loext:opacity="100%" fo:language="en" fo:country="US" fo:font-style="normal" fo:font-weight="bold" officeooo:rsid="00556dfe" style:font-style-asian="normal" style:font-weight-asian="bold" style:font-name-complex="Times New Roman1" style:font-style-complex="normal" style:font-weight-complex="bold"/>
    </style:style>
    <style:style style:name="T64" style:family="text">
      <style:text-properties fo:color="#000000" loext:opacity="100%" fo:language="en" fo:country="US" fo:font-style="normal" officeooo:rsid="00556dfe" style:font-style-asian="normal" style:font-name-complex="Times New Roman1" style:font-style-complex="normal"/>
    </style:style>
    <style:style style:name="T65" style:family="text">
      <style:text-properties fo:color="#000000" loext:opacity="100%" fo:language="en" fo:country="US" fo:font-style="normal" officeooo:rsid="00556dfe" style:font-style-asian="normal" style:font-name-complex="Arial2" style:font-style-complex="normal"/>
    </style:style>
    <style:style style:name="T66" style:family="text">
      <style:text-properties fo:color="#000000" loext:opacity="100%" fo:language="en" fo:country="US" fo:font-style="normal" officeooo:rsid="00ae8935" style:font-style-asian="normal" style:font-name-complex="Arial2" style:font-style-complex="normal"/>
    </style:style>
    <style:style style:name="T67" style:family="text">
      <style:text-properties fo:color="#000000" loext:opacity="100%" style:font-name="Marianne1" fo:font-style="normal" fo:font-weight="bold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fo:color="#000000" loext:opacity="100%" style:font-name="Marianne1" fo:font-style="normal" fo:font-weight="normal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loext:opacity="100%" style:font-name="Marianne1" fo:font-style="normal" fo:font-weight="normal" officeooo:rsid="0037870a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officeooo:rsid="009676a2"/>
    </style:style>
    <style:style style:name="T71" style:family="text">
      <style:text-properties officeooo:rsid="00a1cc2d"/>
    </style:style>
    <style:style style:name="T72" style:family="text">
      <style:text-properties officeooo:rsid="00a4bc2d"/>
    </style:style>
    <style:style style:name="T73" style:family="text">
      <style:text-properties officeooo:rsid="00a4cd28"/>
    </style:style>
    <style:style style:name="T74" style:family="text">
      <style:text-properties officeooo:rsid="00a6aae2"/>
    </style:style>
    <style:style style:name="T75" style:family="text">
      <style:text-properties officeooo:rsid="00a81d1a"/>
    </style:style>
    <style:style style:name="T76" style:family="text">
      <style:text-properties officeooo:rsid="00b0b0cf"/>
    </style:style>
    <style:style style:name="T77" style:family="text">
      <style:text-properties officeooo:rsid="00b70143"/>
    </style:style>
    <style:style style:name="T78" style:family="text">
      <style:text-properties officeooo:rsid="00b7ed3f"/>
    </style:style>
    <style:style style:name="T79" style:family="text">
      <style:text-properties officeooo:rsid="00b8e6aa"/>
    </style:style>
    <style:style style:name="T80" style:family="text">
      <style:text-properties officeooo:rsid="00b9f8e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4"><text:span text:style-name="T20">Service<text:tab/></text:span><text:span text:style-name="T21">e</text:span><text:span text:style-name="T22">au, forêt </text:span><text:span text:style-name="T24">et</text:span><text:span text:style-name="T22"> biodiversi</text:span><text:span text:style-name="T23">t</text:span><text:span text:style-name="T22">é</text:span><text:span text:style-name="T8"><text:tab/><text:tab/><text:tab/><text:tab/><text:tab/><text:tab/><text:tab/><text:tab/><text:line-break/></text:span></text:p>
        <text:h text:style-name="P33" text:outline-level="1">ARRÊTÉ</text:h>
        <text:p text:style-name="P37">Portant la création d’une fenêtre de capture du brochet</text:p>
        <text:p text:style-name="P35">sur l’Etang du Merle, commune de <text:span text:style-name="T78">CRUX-LA-VILLE</text:span></text:p>
        <text:p text:style-name="P3"/>
        <text:p text:style-name="P5">L<text:span text:style-name="T45">e</text:span> <text:span text:style-name="T53">P</text:span>réf<text:span text:style-name="T45">et</text:span> de la <text:span text:style-name="T14">Nièvre</text:span></text:p>
        <text:p text:style-name="P3"><text:span text:style-name="T26">Chevalier</text:span><text:span text:style-name="T25"> de l’Ordre National du Mérite</text:span> </text:p>
        <text:p text:style-name="P2"/>
        <text:p text:style-name="P38"/>
        <text:p text:style-name="P14"><text:span text:style-name="T15">VU</text:span> le code de l’environnement et notamment ses articles <text:span text:style-name="T72">R</text:span>.436-<text:span text:style-name="T76">0</text:span><text:span text:style-name="T72">8 à </text:span>R.43<text:span text:style-name="T72">6</text:span>-<text:span text:style-name="T72">3</text:span>5.</text:p>
        <text:p text:style-name="P36"/>
        <text:p text:style-name="P9"><text:span text:style-name="T67">VU</text:span><text:span text:style-name="T68"> le décret du </text:span><text:span text:style-name="T69">13 juillet 2023 portant nomination de </text:span><text:span text:style-name="T68">M. </text:span><text:span text:style-name="T69">Michaël GALY</text:span><text:span text:style-name="T68"> en qualité de Préfet de la Nièvre.</text:span></text:p>
        <text:p text:style-name="P8"/>
        <text:p text:style-name="P10"><text:span text:style-name="T61">VU</text:span><text:span text:style-name="T54"> l’arrêté n° </text:span><text:span text:style-name="T55">58-202</text:span><text:span text:style-name="T57">4-03-15-00002 du 15 mars 2024</text:span><text:span text:style-name="T54"> portant délégation de signature à M. </text:span><text:span text:style-name="T55">Pierre PAPADOPOULOS</text:span><text:span text:style-name="T54">, directeur départemental des territoires de la Nièvre.</text:span></text:p>
        <text:p text:style-name="P54"/>
        <text:p text:style-name="P59"><text:span text:style-name="T63">VU</text:span><text:span text:style-name="T64"> </text:span><text:span text:style-name="T65">l’arrêté n° 58-20</text:span><text:span text:style-name="T66">24-03-19-00004 du 19 mars 2024</text:span><text:span text:style-name="T65"> </text:span><text:span text:style-name="T56"><text:s/></text:span><text:span text:style-name="T58">portant </text:span><text:span text:style-name="T59">sub</text:span><text:span text:style-name="T58">délégation de signature </text:span><text:span text:style-name="T60">aux agents de la direction départementale des territoires de la Nièvre.</text:span></text:p>
        <text:p text:style-name="P21"/>
        <text:p text:style-name="P11"><text:span text:style-name="T15">VU</text:span> la <text:span text:style-name="T72">demande de la</text:span><text:span text:style-name="T50"> Fédération départementale des associations agréées pour la pêche et la protection du milieu aquatique de la Nièvre </text:span><text:span text:style-name="T51">en date </text:span><text:span text:style-name="T52">reçue le 8 mars 2024</text:span><text:span text:style-name="T50">.</text:span></text:p>
        <text:p text:style-name="P7"/>
        <text:p text:style-name="P39"><text:span text:style-name="T18">VU</text:span><text:span text:style-name="T35"> </text:span><text:span text:style-name="T37">l’avis</text:span><text:span text:style-name="T35"> </text:span><text:span text:style-name="T36">de l’Office français de la biodiversité</text:span><text:span text:style-name="T41"> </text:span><text:span text:style-name="T38">en date du </text:span><text:span text:style-name="T44">26 mars</text:span><text:span text:style-name="T39"> </text:span><text:span text:style-name="T40">2024</text:span><text:span text:style-name="T36">.</text:span></text:p>
        <text:p text:style-name="P41"/>
        <text:p text:style-name="P47"><text:span text:style-name="T19">VU </text:span><text:span text:style-name="T10">la participation du public qui s'est déroulée du </text:span><text:span text:style-name="T12"><text:s text:c="3"/></text:span><text:span text:style-name="T13">mars 2024</text:span><text:span text:style-name="T11"> </text:span><text:span text:style-name="T10">au <text:s text:c="6"/></text:span><text:span text:style-name="T13">avril</text:span><text:span text:style-name="T10"> </text:span><text:span text:style-name="T11">20</text:span><text:span text:style-name="T12">2</text:span><text:span text:style-name="T13">4,</text:span><text:span text:style-name="T10"> conformément à l’article L.123-19-1 du code de l'environnement.</text:span></text:p>
        <text:p text:style-name="P41"/>
        <text:p text:style-name="P40"><text:span text:style-name="T19">C</text:span><text:span text:style-name="T18">ONSIDERANT</text:span><text:span text:style-name="T35"> que l’A</text:span><text:span text:style-name="T43">A</text:span><text:span text:style-name="T35">PPMA La Perchette de Vaux, </text:span><text:span text:style-name="T42">associée à cette demande, a validé l’instauration d’une fenêtre de capture du brochet </text:span><text:span text:style-name="T35">sur l’étang du Merle à partir de la date de l’ouverture des carnassiers 2024, soit le 27 avril </text:span><text:span text:style-name="T42">prochain</text:span><text:span text:style-name="T35">.</text:span></text:p>
        <text:p text:style-name="P41"/>
        <text:p text:style-name="P43"><text:span text:style-name="T15">CONSIDERANT</text:span> l’espèce brochet classée « vulnérable » <text:span text:style-name="T73">sur la liste de l’</text:span><text:span text:style-name="T77">Union</text:span><text:span text:style-name="T73"> </text:span><text:span text:style-name="T77">Inter</text:span><text:span text:style-name="T73">national pour la </text:span><text:span text:style-name="T77">C</text:span><text:span text:style-name="T73">onservation de la </text:span><text:span text:style-name="T77">N</text:span><text:span text:style-name="T73">ature </text:span><text:span text:style-name="T77">(UICN)</text:span>.</text:p>
        <text:p text:style-name="P41"/>
        <text:p text:style-name="P43"><text:span text:style-name="T15">CONSIDERANT </text:span><text:span text:style-name="T8">que cette mesure permet une protection efficace des grands brochets qui sont essentiellement des femelles et sont d’ex</text:span><text:span text:style-name="T9">c</text:span><text:span text:style-name="T8">ellents reproducteurs.</text:span></text:p>
        <text:p text:style-name="P42"/>
        <text:p text:style-name="P43"><text:span text:style-name="T15">CONSIDERANT</text:span><text:span text:style-name="T8"> que la mise en place d’une fenêtre de capture permet de préserver les gros brochets dont le renouvellement est très lent et qui produisent plus d’oeufs et donc sont à l’origine de plus de ju</text:span><text:span text:style-name="T9">v</text:span><text:span text:style-name="T8">éniles.</text:span></text:p>
        <text:p text:style-name="P42"/>
        <text:p text:style-name="P16"><text:span text:style-name="T30">S</text:span><text:span text:style-name="T29">UR</text:span><text:span text:style-name="T28"> proposition </text:span><text:span text:style-name="T31">de </text:span><text:span text:style-name="T32">M. le Directeur départemental des territoires.</text:span></text:p>
        <text:p text:style-name="P6"/>
        <text:p text:style-name="P15"><text:span text:style-name="T15">ARR</text:span><text:span text:style-name="T16">Ê</text:span><text:span text:style-name="T15">TE</text:span></text:p>
        <text:p text:style-name="P29">Article 1er : </text:p>
        <text:p text:style-name="P29"/>
        <text:p text:style-name="P12"><text:span text:style-name="T74">Sur l’ensemble de l’étang du Merle, seuls les brochets de taille comprise entre </text:span><text:span text:style-name="T17">60 cm et 80 cm</text:span><text:span text:style-name="T70"> </text:span><text:span text:style-name="T74">peuve</text:span><text:span text:style-name="T75">nt</text:span><text:span text:style-name="T74"> être </text:span><text:span text:style-name="T79">concervés</text:span><text:span text:style-name="T74">.</text:span></text:p>
        <text:p text:style-name="P13"><text:soft-page-break/><text:span text:style-name="T74">Tout brochet de taille inférieur à 60 cm ou supérieur à 80 cm doit être remis à l’eau immédiatement après sa capture.</text:span></text:p>
        <text:p text:style-name="P18"/>
        <text:p text:style-name="P18">La longueur des poissons est mesurée du bout du museau à l’extrémité de la queue déployée.</text:p>
        <text:p text:style-name="P34"/>
        <text:p text:style-name="P29">Article 2 : </text:p>
        <text:p text:style-name="P24"/>
        <text:p text:style-name="P28">La fenêtre de capture décrite à l’article 1 s’applique sur l’ensemble de l’Etang du Merle localisé sur la commune de <text:span text:style-name="T78">CRUX-LA-VILLE</text:span>.</text:p>
        <text:p text:style-name="P29"/>
        <text:p text:style-name="P30">Article <text:span text:style-name="T27">3</text:span> : </text:p>
        <text:p text:style-name="P29"/>
        <text:p text:style-name="P26">Le nombre de captures autorisé de sandres, brochets et black-bass (carnassiers) par pêcheur de loisir et par jour est fixé à trois, dont un brochet maximum.</text:p>
        <text:p text:style-name="P31"/>
        <text:p text:style-name="P31">Article <text:span text:style-name="T46">4</text:span> :</text:p>
        <text:p text:style-name="P25"/>
        <text:p text:style-name="P27">Le présent arrêté est applicable à compter de la date d’ouverture de la pêche des carnassiers, à savoir le 27 avril 2024 et jusqu’au 31 décembre 2028 (5 ans).</text:p>
        <text:p text:style-name="P30"/>
        <text:p text:style-name="P30">Article <text:span text:style-name="T46">5</text:span> :</text:p>
        <text:p text:style-name="P24"/>
        <text:p text:style-name="P58">Les dispositions du présent arrêté peuvent être déférées au Tribunal Administratif de DIJON par toute personne intéressée par le projet, c’est-à-dire ayant un intérêt pour agir, dans un délai de deux mois à compter de la date de la notification du dit acte ou de sa publication collective.</text:p>
        <text:p text:style-name="P55"/>
        <text:p text:style-name="P60"><text:span text:style-name="corps_20_de_20_textes"><text:span text:style-name="T62">Le recours peut être déposé devant le tribunal administratif de Dijon via l’application « télérecours citoyens », accessible par le site internet :</text:span></text:span><text:span text:style-name="corps_20_de_20_textes"><text:span text:style-name="T7"> www.telerecours.fr</text:span></text:span><text:span text:style-name="corps_20_de_20_textes"><text:span text:style-name="T62">. </text:span></text:span></text:p>
        <text:p text:style-name="P23"/>
        <text:p text:style-name="P32"><text:span text:style-name="T28">Article </text:span><text:span text:style-name="T33">6</text:span><text:span text:style-name="T28"> :</text:span></text:p>
        <text:p text:style-name="P22"/>
        <text:p text:style-name="P19">M. l<text:span text:style-name="T71">e</text:span>Secrétaire général de la Préfecture de la Nièvre.</text:p>
        <text:p text:style-name="P20">M. le Directeur départemental des territoires de la Nièvre.</text:p>
        <text:p text:style-name="P20">M. le Colonel, Commandant le groupement de gendarmerie du département de la Nièvre.</text:p>
        <text:p text:style-name="P20">M. le chef de l’Office français de la biodiversité de la Nièvre.</text:p>
        <text:p text:style-name="P20">M. le Président de la Fédération des associations agréées pour la pêche et la protection du milieu aquatique de la Nièvre.</text:p>
        <text:p text:style-name="P17">L’A<text:span text:style-name="T80">A</text:span>PPMA La Perchette de Vaux,</text:p>
        <text:p text:style-name="P57">ainsi que tous les agents assermentés ou commissionnés pour la police de la Pêche en eau douce sont chargés, chacun en ce qui le concerne, de l'exécution du présent arrêté.</text:p>
        <text:p text:style-name="P56"/>
        <text:p text:style-name="P56"/>
        <text:p text:style-name="P56"/>
        <text:h text:style-name="P62" text:outline-level="7"><text:span text:style-name="T47">Fait à Nevers, </text:span><text:span text:style-name="T48">le </text:span><text:span text:style-name="T49"><text:s text:c="21"/></text:span></text:h>
        <text:p text:style-name="P44"><text:tab/><text:tab/><text:tab/><text:tab/><text:tab/><text:tab/><text:tab/>L<text:span text:style-name="T71">e</text:span> <text:span text:style-name="T34">chef du </text:span><text:span text:style-name="T71">service eau, forêt, biodiversité</text:span>,</text:p>
        <text:p text:style-name="P45"/>
        <text:p text:style-name="P45"/>
        <text:p text:style-name="P45"/>
        <text:p text:style-name="P46"><text:tab/><text:tab/><text:tab/><text:tab/><text:tab/><text:tab/><text:tab/><text:span text:style-name="T71">Mathieu DOURTH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justify" style:justify-single-word="false" fo:keep-with-next="always">
        <style:tab-stops>
          <style:tab-stop style:position="2.286cm"/>
          <style:tab-stop style:position="9.001cm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language-asian="fr" style:country-asian="FR" style:font-weight-asian="bold" style:font-name-complex="OpenSymbol1" style:font-family-complex="OpenSymbol, 'Arial Unicode MS'" style:font-pitch-complex="variable"/>
    </style:style>
    <style:style style:name="western" style:family="paragraph" style:parent-style-name="Standard" style:default-outline-level="">
      <style:paragraph-properties fo:margin-top="0.049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eX" style:family="paragraph" style:class="text">
      <loext:graphic-properties draw:fill="none" draw:fill-color="#99ccff"/>
      <style:paragraph-properties fo:margin-left="1cm" fo:margin-right="0cm" fo:margin-top="0.106cm" fo:margin-bottom="0cm" style:contextual-spacing="false" fo:orphans="2" fo:widows="2" fo:text-indent="0cm" style:auto-text-indent="false" fo:background-color="transparent">
        <style:tab-stops/>
      </style:paragraph-properties>
      <style:text-properties style:font-name="Arial4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style:contextual-spacing="false" fo:text-align="justify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4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top="0.3cm" fo:margin-bottom="0cm" style:contextual-spacing="false" fo:text-align="end" style:justify-single-word="false"/>
      <style:text-properties style:font-name="Marianne" fo:font-size="12pt" fo:font-weight="bold" officeooo:rsid="00238d94" officeooo:paragraph-rsid="000f61a6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top="0.25cm" fo:margin-bottom="0cm" style:contextual-spacing="false" fo:text-align="center" style:justify-single-word="false">
        <style:tab-stops/>
      </style:paragraph-properties>
      <style:text-properties style:font-name="Marianne" fo:font-size="14pt" fo:language="fr" fo:country="FR" style:text-underline-style="solid" style:text-underline-width="auto" style:text-underline-color="font-color" fo:font-weight="bold" officeooo:rsid="00a1da23" officeooo:paragraph-rsid="00a1da23" style:font-size-asian="14pt" style:font-weight-asian="bold" style:font-size-complex="14pt" style:font-weight-complex="bold"/>
    </style:style>
    <style:style style:name="MP4" style:family="paragraph" style:parent-style-name="Pied_20_de_20_Page_20_2">
      <style:paragraph-properties fo:line-height="100%" style:shadow="none"/>
      <style:text-properties style:text-position="4% 100%" style:font-name="Arial2" fo:font-size="8pt" style:font-size-asian="8pt" style:font-name-complex="Times New Roman1" style:font-size-complex="8pt"/>
    </style:style>
    <style:style style:name="MP5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rsid="0015bf7f" officeooo:paragraph-rsid="000f7c07" style:font-size-asian="7pt" style:font-name-complex="Arial3" style:font-size-complex="7pt"/>
    </style:style>
    <style:style style:name="MP6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paragraph-rsid="000f7c07" style:font-size-asian="7pt" style:font-name-complex="Arial3" style:font-size-complex="7pt"/>
    </style:style>
    <style:style style:name="MP7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2" fo:font-size="7pt" fo:language="fr" fo:country="FR" officeooo:rsid="0015bf7f" officeooo:paragraph-rsid="000f7c07" style:font-name-asian="Times New Roman1" style:font-size-asian="7pt" style:language-asian="fr" style:country-asian="FR" style:font-name-complex="Arial3" style:font-size-complex="7pt"/>
    </style:style>
    <style:style style:name="MP8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style:text-position="4% 100%" style:font-name="Arial2" fo:font-size="7pt" officeooo:paragraph-rsid="000f7c07" style:font-size-asian="7pt" style:font-name-complex="Times New Roman1" style:font-size-complex="7pt"/>
    </style:style>
    <style:style style:name="MP9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T1" style:family="text">
      <style:text-properties officeooo:rsid="0015bf7f"/>
    </style:style>
    <style:style style:name="MT2" style:family="text">
      <style:text-properties fo:color="#808080" loext:opacity="100%" officeooo:rsid="000e2cf8" style:font-name-complex="Arial3"/>
    </style:style>
    <style:style style:name="MT3" style:family="text">
      <style:text-properties fo:color="#808080" loext:opacity="100%" style:font-name-complex="Arial3"/>
    </style:style>
    <style:style style:name="MT4" style:family="text">
      <style:text-properties fo:color="#808080" loext:opacity="100%" fo:language="fr" fo:country="FR" style:font-name-asian="Times New Roman1" style:language-asian="fr" style:country-asian="FR" style:font-name-complex="Arial3"/>
    </style:style>
    <style:style style:name="MT5" style:family="text">
      <style:text-properties fo:color="#808080" loext:opacity="100%" style:text-underline-style="none" officeooo:rsid="000e2cf8" style:font-name-complex="Arial3"/>
    </style:style>
    <style:style style:name="MT6" style:family="text">
      <style:text-properties fo:font-size="7pt" style:font-size-asian="7pt" style:font-name-complex="Times New Roman1" style:font-size-complex="7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left>
        <text:p text:style-name="MP1"><text:tab/></text:p>
      </style:header-left>
      <style:header-first>
        <text:p text:style-name="MP1"><draw:frame draw:style-name="Mfr1" draw:name="Image3" text:anchor-type="paragraph" svg:x="-0.37cm" svg:y="-0.316cm" svg:width="4.32cm" svg:height="3.6cm" draw:z-index="0"><draw:image xlink:href="Pictures/100000000000020A000001B1F996F430BDEB3C35.jpg" xlink:type="simple" xlink:show="embed" xlink:actuate="onLoad" draw:mime-type="image/jpeg"/></draw:frame><text:tab/></text:p>
        <text:p text:style-name="MP2">Direction départementale<text:line-break/>des territoires</text:p>
        <text:p text:style-name="MP3">PROJET</text:p>
      </style:header-first>
      <style:footer>
        <text:p text:style-name="MP4"/>
        <text:p text:style-name="MP5"/>
      </style:footer>
      <style:footer-first>
        <text:p text:style-name="MP4"/>
        <text:p text:style-name="MP6"><text:span text:style-name="MT1">Direction départementale des territoires</text:span> - </text:p>
        <text:p text:style-name="MP7">2, rue des Pâtis – BP 30069 - 58020 NEVERS CEDEX</text:p>
        <text:p text:style-name="MP8"><text:span text:style-name="MT2">t</text:span><text:span text:style-name="MT3">él : </text:span><text:span text:style-name="MT4">03 86 71 71 71</text:span><text:span text:style-name="MT3"> – </text:span><text:span text:style-name="MT2">c</text:span><text:span text:style-name="MT5">ourriel : ddt@nievre.gouv.fr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  <style:footer>
        <text:p text:style-name="Footer"><text:span text:style-name="page_20_number"><text:span text:style-name="MT6"><text:page-number text:select-page="current">0</text:page-number></text:span></text:span></text:p>
        <text:p text:style-name="MP9">Tél : 00 00 00 00</text:p>
        <text:p text:style-name="MP9">Mél : prénom.nom@xxx.fr</text:p>
        <text:p text:style-name="MP9">Adresse, code postal, ville</text:p>
        <text:p text:style-name="Footer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25</meta:editing-cycles>
    <meta:creation-date>2023-03-07T10:07:23.265000000</meta:creation-date>
    <meta:editing-duration>PT1H27M37S</meta:editing-duration>
    <meta:generator>LibreOffice/7.5.7.1.M1$Windows_X86_64 LibreOffice_project/9d4bf91ba30c991aaed3b97dd4173f7705c6b5ae</meta:generator>
    <dc:date>2024-03-27T07:46:06.478000000</dc:date>
    <meta:print-date>2024-03-11T09:56:15.336000000</meta:print-date>
    <meta:document-statistic meta:table-count="0" meta:image-count="1" meta:object-count="0" meta:page-count="2" meta:paragraph-count="55" meta:word-count="682" meta:character-count="4155" meta:non-whitespace-character-count="345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